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line-height="115%"/>
      <style:text-properties fo:font-size="10.5pt" style:font-size-asian="10.5pt" style:font-size-complex="10.5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8" style:parent-style-name="Normalny" style:family="paragraph">
      <style:paragraph-properties style:vertical-align="auto" fo:margin-bottom="0.1111in" fo:line-height="106%" fo:margin-left="4.0361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9" style:parent-style-name="Normalny" style:family="paragraph">
      <style:paragraph-properties style:vertical-align="auto" fo:margin-bottom="0.1111in" fo:line-height="106%" fo:margin-left="4.0361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style:vertical-align="auto" fo:margin-bottom="0.1111in" fo:line-height="106%" fo:margin-left="4.0361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top="0.0791in" fo:margin-bottom="0.0791in" fo:line-height="150%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top="0.0791in" fo:margin-bottom="0.0791in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top="0.0791in" fo:margin-bottom="0.0791in" fo:line-height="150%"/>
    </style:style>
    <style:style style:name="T3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top="0.0791in" fo:margin-bottom="0.0791in" fo:line-height="150%"/>
    </style:style>
    <style:style style:name="T3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 fo:margin-top="0.0791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 fo:margin-top="0.0791in"/>
      <style:text-properties fo:font-size="9pt" style:font-size-asian="9pt" style:font-size-complex="9pt"/>
    </style:style>
    <style:style style:name="P3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text-align="end" fo:line-height="150%" fo:margin-left="3.4416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end" fo:line-height="150%" fo:margin-left="3.4416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margin-left="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Default" style:family="paragraph">
      <style:text-properties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.............................................…. <text:s text:c="52"/><text:tab/><text:s text:c="3"/>Prudnik, dnia ..............................</text:p>
      <text:p text:style-name="Default"><text:span text:style-name="T3"><text:s text:c="13"/>(nazwa i adres<text:s/></text:span><text:span text:style-name="T4">pracodawcy)</text:span></text:p>
      <text:p text:style-name="P5"/>
      <text:p text:style-name="P6"/>
      <text:p text:style-name="P7"/>
      <text:p text:style-name="P8">Burmistrz Prudnika</text:p>
      <text:p text:style-name="P9">Urząd Miejski<text:s/></text:p>
      <text:p text:style-name="P10">ul. Kościuszki 3, 48-200 Prudnik</text:p>
      <text:p text:style-name="P11"/>
      <text:p text:style-name="P12"/>
      <text:p text:style-name="P13"/>
      <text:p text:style-name="P14"><text:span text:style-name="T15">Z A W I A D O M I E N I E</text:span></text:p>
      <text:p text:style-name="P16">o zawarciu umowy o praktykę absolwencką<text:s/></text:p>
      <text:p text:style-name="P17"><text:span text:style-name="T18">z niepełnoletnim praktykantem</text:span></text:p>
      <text:p text:style-name="P19"/>
      <text:p text:style-name="P20"/>
      <text:p text:style-name="P21"><text:span text:style-name="T22">Zgodnie z art. 36 pkt 15 ustawy z dnia 14 grudnia 2016 r. Prawo oświatowe</text:span><text:span text:style-name="T23"><text:s/>(Dz. U. z 2025 r. poz. 1043) zawiadamiam o przyjęciu na praktykę absolwencką praktykanta, o którym mowa w art. 5 ust. 4a ustawy z dnia 17 lipca 2009 r. o praktykach absolwenckich (Dz. U. z 2025 r. poz. 630):</text:span></text:p>
      <text:p text:style-name="P24"/>
      <text:p text:style-name="P25">Imię i nazwisko praktykanta: ..............................................................................................................…...........</text:p>
      <text:p text:style-name="P26"><text:span text:style-name="T27">Adres zamieszkania: ....................................................…….................................................................…..........</text:span></text:p>
      <text:p text:style-name="P28">Data urodzenia: ...........................................................................PESEL........……............................….........…</text:p>
      <text:p text:style-name="P29">Data zawarcia umowy o praktyki absolwenckie: .......................……...................................................…....…..</text:p>
      <text:p text:style-name="P30"><text:span text:style-name="T31">Okres trwania praktyk absolwenckich wynikający z umowy: od dnia .........…........… do dnia ….................…</text:span></text:p>
      <text:p text:style-name="P32"><text:span text:style-name="T33">Praktykant jest absolwentem szkoły:</text:span><text:span text:style-name="T34"><text:s/>.......................................................................................</text:span><text:span text:style-name="T35">.................……...</text:span></text:p>
      <text:p text:style-name="P36">…………………………………………………………………………………………………………………..</text:p>
      <text:p text:style-name="P37">/nazwa i adres szkoły/</text:p>
      <text:p text:style-name="P38"/>
      <text:p text:style-name="P39"/>
      <text:p text:style-name="P40"/>
      <text:p text:style-name="P41"><text:span text:style-name="T42"><text:s/></text:span></text:p>
      <text:p text:style-name="P43"/>
      <text:p text:style-name="P44"><text:span text:style-name="T45"><text:tab/></text:span><text:span text:style-name="T46"><text:tab/>..................................................</text:span></text:p>
      <text:p text:style-name="P47"><text:span text:style-name="T48"><text:s text:c="6"/></text:span><text:span text:style-name="T49"><text:s/>(pieczątka i czytelny podpis pracodawcy)</text:span></text:p>
      <text:p text:style-name="P50"/>
      <text:p text:style-name="P51"/>
      <text:p text:style-name="P52"/>
      <text:p text:style-name="P53"/>
      <text:p text:style-name="P54"/>
      <text:p text:style-name="Default"><text:span text:style-name="T55">Zawiadomienie należy złożyć</text:span><text:span text:style-name="T56"><text:s/></text:span><text:span text:style-name="T57">w terminie 14 dni od<text:s/></text:span><text:span text:style-name="T58">dnia podpisania umowy z praktykant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zwadowska</meta:initial-creator>
    <dc:creator>Dorota Szwadowska</dc:creator>
    <meta:creation-date>2025-09-15T13:36:00Z</meta:creation-date>
    <dc:date>2025-09-15T13:37:00Z</dc:date>
    <meta:print-date>2025-08-21T11:5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0" meta:character-count="1747" meta:row-count="12" meta:non-whitespace-character-count="1500"/>
  </office:meta>
</office:document-meta>
</file>